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lv" fo:country="LV"/>
    </style:style>
    <style:style style:name="P2" style:family="paragraph" style:parent-style-name="Standard">
      <style:text-properties fo:language="lv" fo:country="LV" fo:font-weight="bold" style:font-weight-asian="bold"/>
    </style:style>
    <style:style style:name="P3" style:family="paragraph" style:parent-style-name="Standard">
      <style:paragraph-properties fo:text-align="center" style:justify-single-word="false"/>
      <style:text-properties fo:language="lv" fo:country="LV" fo:font-weight="bold" style:font-weight-asian="bold"/>
    </style:style>
    <style:style style:name="P4" style:family="paragraph" style:parent-style-name="Standard">
      <style:paragraph-properties fo:text-align="center" style:justify-single-word="false"/>
      <style:text-properties fo:language="lv" fo:country="LV"/>
    </style:style>
    <style:style style:name="P5" style:family="paragraph" style:parent-style-name="Standard">
      <style:paragraph-properties fo:margin-left="0.635cm" fo:margin-right="0cm" fo:text-indent="0cm" style:auto-text-indent="false"/>
      <style:text-properties fo:language="lv" fo:country="LV"/>
    </style:style>
    <style:style style:name="P6" style:family="paragraph" style:parent-style-name="Standard">
      <style:paragraph-properties fo:margin-left="0.635cm" fo:margin-right="0cm" fo:text-indent="0cm" style:auto-text-indent="false"/>
      <style:text-properties fo:language="lv" fo:country="LV" fo:font-weight="bold" style:font-weight-asian="bold"/>
    </style:style>
    <style:style style:name="P7" style:family="paragraph" style:parent-style-name="Standard">
      <style:paragraph-properties fo:margin-left="0.635cm" fo:margin-right="0cm" fo:text-indent="0cm" style:auto-text-indent="false"/>
      <style:text-properties fo:language="lv" fo:country="LV" officeooo:paragraph-rsid="001b521c"/>
    </style:style>
    <style:style style:name="P8" style:family="paragraph" style:parent-style-name="Standard" style:master-page-name="Standard">
      <style:paragraph-properties style:page-number="auto"/>
      <style:text-properties fo:language="lv" fo:country="LV"/>
    </style:style>
    <style:style style:name="P9" style:family="paragraph" style:parent-style-name="Standard" style:list-style-name="WW8Num1">
      <style:text-properties fo:language="lv" fo:country="LV" fo:font-weight="bold" style:font-weight-asian="bold"/>
    </style:style>
    <style:style style:name="P10" style:family="paragraph" style:parent-style-name="Standard">
      <style:paragraph-properties fo:text-align="center" style:justify-single-word="false"/>
      <style:text-properties fo:language="lv" fo:country="LV" fo:font-weight="bold" style:font-weight-asian="bold"/>
    </style:style>
    <style:style style:name="P11" style:family="paragraph" style:parent-style-name="Standard" style:list-style-name="WW8Num1">
      <style:text-properties fo:language="lv" fo:country="LV"/>
    </style:style>
    <style:style style:name="P12" style:family="paragraph" style:parent-style-name="Heading_20_1">
      <style:paragraph-properties fo:text-align="center" style:justify-single-word="false"/>
      <style:text-properties style:font-name-asian="Cambria"/>
    </style:style>
    <style:style style:name="T1" style:family="text">
      <style:text-properties officeooo:rsid="001b521c"/>
    </style:style>
    <style:style style:name="T2" style:family="text">
      <style:text-properties officeooo:rsid="001fb0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1"/></text:p>
      <text:p text:style-name="P3"/>
      <text:p text:style-name="P3">KUCĒNA <text:span text:style-name="T1">ATSAVINA</text:span>ŠANAS LĪGUMS</text:p>
      <text:p text:style-name="P3"/>
      <text:p text:style-name="P3"/>
      <text:p text:style-name="P4"/>
      <text:p text:style-name="P1">20<text:span text:style-name="T2">2 <text:s/></text:span>. gada _________________</text:p>
      <text:p text:style-name="P1"/>
      <text:p text:style-name="P1">Līgums noslēgts starp ___________________________, . _____________________, adrese _______________________________________________, tel. ____________________, turpmāk tekstā saukts PĀRDEVĒJS, un _________________________________, p.k. ________________, adrese _______________________________, tel. ___________________, turpmāk teksta saukts PIRCĒJS.</text:p>
      <text:p text:style-name="P1"/>
      <text:list xml:id="list9027621521591801883" text:style-name="WW8Num1">
        <text:list-item>
          <text:p text:style-name="P9">Līguma priekšmets.</text:p>
        </text:list-item>
      </text:list>
      <text:p text:style-name="P2"/>
      <text:p text:style-name="P1">PĀRDEVĒJS pārdod un PIRCĒJS pērk ___________________ šķirnes kucēnu, kas kucēnu kartē reģistrēts ar vārdu _______________________, ser. Nr.________________, dzimšanas datums ___________________, dzimums ____________________, mikročipa Nr. _________________________, zobu forma, sakodiens _________________, mājas dzīvnieka pase _________________________. Kucēna tēvs ___________________________, sert. Nr. __________________, īpašnieks ________________________; <text:s/>kucēna māte ______________________________, sert. Nr.__________________________, īpašnieks _____________________________________.</text:p>
      <text:p text:style-name="P1"/>
      <text:list xml:id="list103601872697847" text:continue-numbering="true" text:style-name="WW8Num1">
        <text:list-item>
          <text:p text:style-name="P9">Pārdevēja tiesības un pienākumi.</text:p>
        </text:list-item>
      </text:list>
      <text:p text:style-name="P2"/>
      <text:list xml:id="list103601838040215" text:continue-numbering="true" text:style-name="WW8Num1">
        <text:list-item>
          <text:list>
            <text:list-item>
              <text:p text:style-name="P11">PĀRDEVĒJS drīkst pārdot kucēnus ne ātrāk kā no 8 nedēļu vecuma.</text:p>
            </text:list-item>
          </text:list>
        </text:list-item>
      </text:list>
      <text:p text:style-name="P5"/>
      <text:list xml:id="list103600930880241" text:continue-numbering="true" text:style-name="WW8Num1">
        <text:list-item>
          <text:list>
            <text:list-item>
              <text:p text:style-name="P11">PĀRDEVĒJS pārdod kucēnu par cenu pēc vienošanās apmērā, kas tiek iemaksāta līguma parakstīsanas brīdī vai par to papildus rakstiski vienojoties.</text:p>
            </text:list-item>
          </text:list>
        </text:list-item>
      </text:list>
      <text:p text:style-name="P1"/>
      <text:list xml:id="list103600854524331" text:continue-numbering="true" text:style-name="WW8Num1">
        <text:list-item>
          <text:list>
            <text:list-item>
              <text:p text:style-name="P11">PĀRDEVĒJA pienākums PIRCĒJAM pārdošanas brīdī nodot šadus dokumentus: kucēna karti, mājas dzīvnieka pasi.</text:p>
            </text:list-item>
          </text:list>
        </text:list-item>
      </text:list>
      <text:p text:style-name="P5"/>
      <text:list xml:id="list103602647983655" text:continue-numbering="true" text:style-name="WW8Num1">
        <text:list-item>
          <text:list>
            <text:list-item>
              <text:p text:style-name="P11">PĀRDEVĒJS tiesīgs paņemt kucēnu atpakal trīs mēnešu laikā no kucēna pārdošanas brīža, ja kucēns netiek uzturēts saskaņā ar LR noteikto likumdošanu, sanitārajām normām un atbilstoši šķirnes īpatnībām.</text:p>
            </text:list-item>
          </text:list>
        </text:list-item>
      </text:list>
      <text:p text:style-name="P7"><text:s/><text:span text:style-name="T1">2.5 PARDEVEJS nenes atbildibu par talak atrastam genetiskam slimibam un kucena <text:s text:c="7"/>veselibas stavokli <text:s/>iznemot punktu <text:s/>4.1</text:span></text:p>
      <text:list xml:id="list103601366989426" text:continue-numbering="true" text:style-name="WW8Num1">
        <text:list-item>
          <text:p text:style-name="P9">PIRCĒJA pienākumi un tiesības.</text:p>
        </text:list-item>
      </text:list>
      <text:p text:style-name="P6"/>
      <text:list xml:id="list103600927578186" text:continue-numbering="true" text:style-name="WW8Num1">
        <text:list-item>
          <text:list>
            <text:list-item>
              <text:p text:style-name="P11">PIRCĒJAM pirms pirkuma maksas iemaksas <text:s/>ir tiesības un pienākums rūpīgi iepazīties ar kucēna pirkšanas- pārdošanas līguma saturu, kā arī kucēna karti un mājas dzīvnieka pasi.</text:p>
            </text:list-item>
          </text:list>
        </text:list-item>
      </text:list>
      <text:p text:style-name="P5"><text:s/></text:p>
      <text:list xml:id="list103600782618147" text:continue-numbering="true" text:style-name="WW8Num1">
        <text:list-item>
          <text:list>
            <text:list-item>
              <text:p text:style-name="P11">Pēc šī līguma parakstīšanas un līgumā noteikto finansiālo saistību izpildes PIRCĒJS kļūst par kucēna pilntiesīgu saimnieku.</text:p>
            </text:list-item>
          </text:list>
        </text:list-item>
      </text:list>
      <text:p text:style-name="P1"/>
      <text:p text:style-name="P1"><text:s text:c="6"/><text:span text:style-name="T1">3.3 Pircejam ir tiesibas pieprasit pardevejam izzinu par kucena veselibas stavokli .</text:span></text:p>
      <text:p text:style-name="P1"/>
      <text:p text:style-name="P1"/>
      <text:p text:style-name="P1"><text:soft-page-break/></text:p>
      <text:list xml:id="list103601941084699" text:continue-numbering="true" text:style-name="WW8Num1">
        <text:list-item>
          <text:p text:style-name="P9">Pušu atbildība.</text:p>
        </text:list-item>
      </text:list>
      <text:p text:style-name="P6"/>
      <text:list xml:id="list103601930186865" text:continue-numbering="true" text:style-name="WW8Num1">
        <text:list-item>
          <text:list>
            <text:list-item>
              <text:p text:style-name="P11">Gadījumā, ja trīs dienu laikā PIRCĒJAM rodas aizdomas par to, ka kucēns ir ticis pārdots slims ar infekcijas slimību (inficējies pirms pārdošanas brīža (5dienas)) un PIRCĒJS ir nolēmis iesniegt pretezijas šajā sakarā kucēna PĀRDEVĒJAM, PIRCĒJA pienākums ir griezties pie PĀRDEVĒJA, lai abu pušu klātbūtnē tiktu veikta kucēna pārbaude pie veterinārārsta, kas izvēlēts saskaņojot ar kinoloģisko klubu, kurā kucēns reģistrēts. Ja veterinārārsts sniedz apstiprinājumu par to, ka inficēšanās notikusi pirms līguma noslēgšanas, PIRCĒJAM ir tiesības vai nu pieprasīt kucēna ārstēšanas izdevumu apmaksu pie veteriārārsta, kas izvēlēts, saskaņojot ar kinoloģisko klubu, kurā kucēns reģistrēts, vai arī atgriezt kucēnu, saņemot atpakaļ pirkuma maksu. </text:p>
            </text:list-item>
          </text:list>
        </text:list-item>
      </text:list>
      <text:p text:style-name="P1"/>
      <text:list xml:id="list103601585632596" text:continue-numbering="true" text:style-name="WW8Num1">
        <text:list-item>
          <text:list>
            <text:list-item>
              <text:p text:style-name="P11">Pēc līguma noslēgšanas un pilnas pirkuma maksas samaksas neviena no minētajām pusēm nav tiesīga celt jelkādas juridiskas vai finansiālas pretenzijas, izņemot <text:s/>4.<text:span text:style-name="T1">1</text:span>. punktā <text:s/>minētās.</text:p>
            </text:list-item>
          </text:list>
        </text:list-item>
      </text:list>
      <text:p text:style-name="P1"/>
      <text:list xml:id="list103600916429406" text:continue-numbering="true" text:style-name="WW8Num1">
        <text:list-item>
          <text:list>
            <text:list-item>
              <text:p text:style-name="P11">Konflikta situācijas var izšķirt kinoloģiskā kluba, kura reģistrēts kucēns, padome, vai tiesa, kas reģistrēta pēc kinoloģiskā kluba juridiskās adreses atrašanās vietas. </text:p>
            </text:list-item>
          </text:list>
        </text:list-item>
      </text:list>
      <text:p text:style-name="P1"/>
      <text:list xml:id="list103602418481893" text:continue-numbering="true" text:style-name="WW8Num1">
        <text:list-item>
          <text:list>
            <text:list-item>
              <text:p text:style-name="P11">Līgums sastādīts divos eksemplaros, pa vienam katrai no pusēm.Gadījumā, ja kāda no pusēm līguma nav parakstījusi, nekāda veida pretenzijas nevar tikt celtas. </text:p>
            </text:list-item>
          </text:list>
        </text:list-item>
      </text:list>
      <text:p text:style-name="P1"/>
      <text:p text:style-name="P1"/>
      <text:p text:style-name="P1"/>
      <text:p text:style-name="P1"/>
      <text:p text:style-name="P1"/>
      <text:p text:style-name="P1"/>
      <text:p text:style-name="P1">_____________________________<text:tab/><text:tab/><text:tab/><text:tab/><text:tab/>________________________</text:p>
      <text:p text:style-name="P1"><text:tab/><text:tab/>PIRCĒJS<text:tab/><text:tab/><text:tab/><text:tab/><text:tab/><text:tab/><text:tab/>PĀRDEVĒJS</text:p>
      <text:p text:style-name="P1"/>
      <text:h text:style-name="P12" text:outline-level="1"><text:bookmark-end text:name="OLE_LINK1"/><text:s/></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Endnote" style:family="paragraph" style:parent-style-name="Standard" style:class="extra">
      <style:text-properties fo:font-size="10pt" style:font-size-asian="10pt" style:font-size-complex="10pt"/>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WW8Num1z0" style:family="text"/>
    <style:style style:name="WW8Num2z0" style:family="text"/>
    <style:style style:name="Основной_20_шрифт_20_абзаца" style:display-name="Основной шрифт абзаца" style:family="text"/>
    <style:style style:name="Endnote_20_Symbol" style:display-name="Endnote Symbol" style:family="text">
      <style:text-properties style:text-position="super 58%"/>
    </style:style>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k „ Sirius”, Rīgā, Laboratorijas ielā 19</dc:title>
    <meta:initial-creator>ru</meta:initial-creator>
    <meta:creation-date>2016-08-09T13:17:00</meta:creation-date>
    <dc:date>2023-02-13T10:35:58.920000000</dc:date>
    <meta:print-date>2022-11-08T15:37:18.391000000</meta:print-date>
    <meta:editing-cycles>7</meta:editing-cycles>
    <meta:editing-duration>PT14M50S</meta:editing-duration>
    <meta:generator>LibreOffice/5.0.4.2$Windows_x86 LibreOffice_project/2b9802c1994aa0b7dc6079e128979269cf95bc78</meta:generator>
    <meta:document-statistic meta:table-count="0" meta:image-count="0" meta:object-count="0" meta:page-count="2" meta:paragraph-count="24" meta:word-count="418" meta:character-count="3497" meta:non-whitespace-character-count="3077"/>
  </office:meta>
</office:document-meta>
</file>